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A068CED5D79C82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23c4ca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bc4ff" officeooo:paragraph-rsid="002bc4ff" style:font-size-asian="11pt" style:font-weight-asian="bold" style:font-size-complex="11pt" style:font-weight-complex="bold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61d35"/>
    </style:style>
    <style:style style:name="T6" style:family="text">
      <style:text-properties fo:font-weight="bold" officeooo:rsid="0022164b" style:font-weight-asian="bold" style:font-weight-complex="bold"/>
    </style:style>
    <style:style style:name="T7" style:family="text">
      <style:text-properties fo:font-weight="bold" officeooo:rsid="0023c4ca" style:font-weight-asian="bold" style:font-weight-complex="bold"/>
    </style:style>
    <style:style style:name="T8" style:family="text">
      <style:text-properties officeooo:rsid="00180a27"/>
    </style:style>
    <style:style style:name="T9" style:family="text">
      <style:text-properties officeooo:rsid="001e0f55"/>
    </style:style>
    <style:style style:name="T10" style:family="text">
      <style:text-properties officeooo:rsid="001e4656"/>
    </style:style>
    <style:style style:name="T11" style:family="text">
      <style:text-properties officeooo:rsid="0023c4ca"/>
    </style:style>
    <style:style style:name="T12" style:family="text">
      <style:text-properties officeooo:rsid="0028faa1"/>
    </style:style>
    <style:style style:name="T13" style:family="text">
      <style:text-properties officeooo:rsid="0029b05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10">a</text:span>s <text:span text:style-name="T5">y Diputados</text:span> de Santa Fe:</text:p>
      <text:p text:style-name="P3">La Comisión de Educación, Ciencia, Tecnología e Innovación ha considerado el Proyecto de Comunicación <text:span text:style-name="T6">Nº </text:span><text:span text:style-name="T7">36191 – CD - FSP</text:span><text:span text:style-name="T4">,</text:span> de<text:span text:style-name="T4">l</text:span> diputad<text:span text:style-name="T4">o Del Frade, </text:span>por el cual <text:span text:style-name="T1">se</text:span> <text:span text:style-name="T2">solicita se impulse con la mayor celeridad posible las reformas edilicias, mobiliarias y de seguridad que vienen pidiendo hace años las autoridades de la Escuela Nº 233 “Roque Luis Cassini” de Capitán Bermúdez, Departamento San Lorenzo</text:span>; y, por las razones expuestas en <text:span text:style-name="T8">los</text:span> fundamentos y las que podrá dar el miembro informante, <text:span text:style-name="T12">habiendo realizado modificaciones de forma en el texto</text:span> <text:span text:style-name="T8">esta Comisión </text:span>aconseja la aprobación del <text:span text:style-name="T12">mismo, el que a continuación se transcribe:</text:span></text:p>
      <text:p text:style-name="P6">PROYECTO DE COMUNICA<text:span text:style-name="T3">CI</text:span>ÓN</text:p>
      <text:p text:style-name="P4">La Cámara de Diputados <text:span text:style-name="T9">de la Provincia</text:span> vería con agrado que el Poder Ejecutivo, <text:span text:style-name="T4">evalúe la posibilidad de </text:span>impulsar con la mayor celeridad posible, las reformas edilicias, mobiliarias y de seguridad que viene<text:span text:style-name="T11">n</text:span> pidiendo hace años las autoridades de la <text:span text:style-name="T11">E</text:span>scuela <text:span text:style-name="T11">Nº </text:span>233 "Roque Luis Cassini", de Capitán Bermúdez, <text:span text:style-name="T11">D</text:span>epartamento San Lorenzo que en los últimos dos años sufriera ocho robos.</text:p>
      <text:p text:style-name="P9">Sala de la Comisión, <text:span text:style-name="T13">02 de octubre de 2019.</text:span></text:p>
      <text:p text:style-name="P10">Firmantes: Diputados Garibaldi, Boscarol, Del Frade, Giustiniani, Benas.</text:p>
      <text:p text:style-name="P5"/>
      <text:p text:style-name="P7"><draw:frame draw:style-name="fr2" draw:name="Imagen2" text:anchor-type="paragraph" svg:x="13.601cm" svg:y="23.841cm" svg:width="2.071cm" svg:height="1.231cm" draw:z-index="1"><draw:image xlink:href="Pictures/1000000000000123000000ADDA068CED5D79C82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50:43.109889400</dc:date>
    <meta:print-date>2019-10-02T13:11:18.265878080</meta:print-date>
    <meta:editing-cycles>70</meta:editing-cycles>
    <meta:editing-duration>PT2H25M24S</meta:editing-duration>
    <meta:generator>LibreOffice/6.1.5.2$Linux_X86_64 LibreOffice_project/10$Build-2</meta:generator>
    <meta:document-statistic meta:table-count="0" meta:image-count="2" meta:object-count="0" meta:page-count="1" meta:paragraph-count="7" meta:word-count="195" meta:character-count="1246" meta:non-whitespace-character-count="1054"/>
  </office:meta>
</office:document-meta>
</file>